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Arial" style:font-name-asian="Times New Roman" style:font-name-complex="Arial" fo:font-weight="bold" style:font-weight-asian="bold" fo:color="#FF0000" fo:font-size="13.5pt" style:font-size-asian="13.5pt" style:font-size-complex="13.5pt" style:language-asian="pl" style:country-asian="PL"/>
    </style:style>
    <style:style style:name="P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1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24" style:parent-style-name="Normalny" style:family="paragraph">
      <style:paragraph-properties fo:text-align="end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25" style:parent-style-name="Normalny" style:family="paragraph">
      <style:paragraph-properties fo:text-align="end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26" style:parent-style-name="Normalny" style:family="paragraph">
      <style:paragraph-properties fo:text-align="end" fo:margin-bottom="0in" fo:line-height="150%"/>
      <style:text-properties style:font-name="Arial" style:font-name-asian="Times New Roman" style:font-name-complex="Arial" fo:color="#000000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Dzień dobry</text:p>
      <text:p text:style-name="P2">  <text:s/><text:s text:c="4"/>Propozycja zajęć z zakresu  plastycznych: „Kolorowe owoce (warzywa)’’.</text:p>
      <text:p text:style-name="P3">   <text:s text:c="12"/>Wartość i istotę aktywności plastycznej stanowi przede wszystkim pełne zaangażowania działanie umożliwiające naszemu podopiecznemu kontakt ze światem i bycie w nim sprawcą, poznawanie i wyrażanie siebie – oczywiście wszystko musi się odbyć z naszą pomocą i wsparciem. Ważny jest nie tyle sam wytwór, ile wysiłek włożony w pracę, „fakt pokonywania niemożliwości nadzwyczajną siłą woli’’.</text:p>
      <text:p text:style-name="P4">   Do naszych zajęć będą potrzebne:</text:p>
      <text:p text:style-name="P5"/>
      <text:p text:style-name="P6">   Kolorowe owoce (warzywa)</text:p>
      <text:p text:style-name="P7"/>
      <text:p text:style-name="P8">1. Pomoce:</text:p>
      <text:p text:style-name="P9">- czarny karton, pastele olejne, owoce (warzywa), nóż.</text:p>
      <text:p text:style-name="P10"> Czynności:</text:p>
      <text:p text:style-name="P11">- poznawanie owoców (warzyw) za pomocą wielu zmysłów;</text:p>
      <text:p text:style-name="P12">- krojenie owoców (warzyw) na połowę; (asekuracja, pomoc)</text:p>
      <text:p text:style-name="P13">- obrysowywanie kształtów;</text:p>
      <text:p text:style-name="P14">- kolorowanie;</text:p>
      <text:p text:style-name="P15"> 2.Pomoce:</text:p>
      <text:p text:style-name="P16">- owoce (warzywa), biały karton, kolorowe tusze lub gęste farby w kolorach odpowiadających kolorom owoców (warzyw).</text:p>
      <text:p text:style-name="P17"> Czynności :</text:p>
      <text:p text:style-name="P18">- poznawanie owoców (warzyw) za pomocą wielu zmysłów;</text:p>
      <text:p text:style-name="P19">- krojenie owoców (warzyw) na połowę;</text:p>
      <text:p text:style-name="P20">- dobieranie barw;</text:p>
      <text:p text:style-name="P21">- malowanie płaskiej części przekrojonego owocu (warzywa) tuszem (farbą);</text:p>
      <text:p text:style-name="P22">- odbijanie kształtu na kartonie.</text:p>
      <text:soft-page-break/>
      <text:p text:style-name="P23">Ciekawe efekty uzyskamy, stosując owoce, których przekrój posiada wyraźną strukturę.</text:p>
      <text:p text:style-name="P24">Pozdrawiam</text:p>
      <text:p text:style-name="P25">Maria Mokrzyńska</text:p>
      <text:p text:style-name="P26">Terapeuta, opiekun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6-01T11:32:00Z</meta:creation-date>
    <dc:date>2020-06-01T11:33:00Z</dc:date>
    <meta:template xlink:href="Normal" xlink:type="simple"/>
    <meta:editing-cycles>1</meta:editing-cycles>
    <meta:editing-duration>PT60S</meta:editing-duration>
    <meta:document-statistic meta:page-count="2" meta:paragraph-count="2" meta:word-count="183" meta:character-count="1280" meta:row-count="9" meta:non-whitespace-character-count="1099"/>
  </office:meta>
</office:document-meta>
</file>